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8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INFORMACJA O WYNIKACH NABORU</text:p>
      <text:p text:style-name="P2">w Urzędzie Gminy Skarbimierz na stanowisko</text:p>
      <text:p text:style-name="P3">......................Zastępca Skarbnika Gminy...........................</text:p>
      <text:p text:style-name="P4">( nazwa stanowiska pracy)</text:p>
      <text:p text:style-name="P5"/>
      <text:p text:style-name="P6"/>
      <text:p text:style-name="P7"><text:tab/>Informujemy, że w wyniku zakończenia procedury naboru na w/w stanowisko została <text:s/>wybrana:<text:s/></text:p>
      <text:p text:style-name="P8"><text:s/>…………………….…Małgorzata Pawłowska…………………….………</text:p>
      <text:p text:style-name="Normalny"><text:span text:style-name="T9"><text:s text:c="42"/></text:span><text:span text:style-name="T10">(imię i nazwisko)</text:span></text:p>
      <text:p text:style-name="P11"/>
      <text:p text:style-name="P12"/>
      <text:p text:style-name="P13"/>
      <text:p text:style-name="P14">Uzasadnienie dokonanego wyboru:</text:p>
      <text:p text:style-name="P15"/>
      <text:p text:style-name="P16">Kandydatka spełniła wszystkie niezbędne wymogi formalne i merytoryczne.</text:p>
      <text:p text:style-name="P17"/>
      <text:p text:style-name="P18"/>
      <text:p text:style-name="P19"/>
      <text:p text:style-name="P20"><text:tab/><text:tab/><text:tab/><text:tab/><text:tab/><text:tab/><text:tab/><text:tab/><text:tab/><text:s text:c="25"/></text:p>
      <text:p text:style-name="Normalny"><text:span text:style-name="T21"><text:s text:c="48"/></text:span>04.01.2024r. <text:s/>Urszula Zacierka – Skarbnik Gminy</text:p>
      <text:p text:style-name="Normalny"><text:span text:style-name="T22"><text:s text:c="54"/>(data, podpis osoby upoważnionej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4-01-04T10:49:00Z</meta:creation-date>
    <dc:date>2024-01-04T10:53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00" meta:character-count="701" meta:row-count="5" meta:non-whitespace-character-count="602"/>
  </office:meta>
</office:document-meta>
</file>